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_21315__20998__20301_" style:data-style-name="N48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2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3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局補助經費收支結算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3">
            <text:p>新北市政府教育局補助經費收支結算表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style-name="ce5">
            <text:p>學校（機關）名稱：</text:p>
          </table:table-cell>
          <table:table-cell table:style-name="ce5"/>
          <table:table-cell table:number-columns-repeated="2" table:style-name="ce6"/>
          <table:table-cell table:number-columns-repeated="2" table:style-name="ce7"/>
          <table:table-cell office:value-type="string" table:style-name="ce1">
            <text:p>所屬年度：</text:p>
          </table:table-cell>
          <table:table-cell table:style-name="ce8"/>
          <table:table-cell table:number-columns-repeated="16376" table:style-name="ce4"/>
        </table:table-row>
        <table:table-row table:style-name="ro4">
          <table:table-cell office:value-type="string" table:style-name="ce9">
            <text:p>計畫名稱：</text:p>
          </table:table-cell>
          <table:table-cell table:style-name="ce9"/>
          <table:table-cell table:number-columns-repeated="2" table:style-name="ce10"/>
          <table:table-cell table:number-columns-repeated="2" table:style-name="ce9"/>
          <table:table-cell office:value-type="string" table:style-name="ce9">
            <text:p>承辦人：<text:s text:c="11"/>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9">
            <text:p>教育局核定函日期文號：</text:p>
          </table:table-cell>
          <table:table-cell table:style-name="ce9"/>
          <table:table-cell table:number-columns-repeated="4" table:style-name="ce10"/>
          <table:table-cell office:value-type="string" table:style-name="ce9">
            <text:p>聯絡電話：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9">
            <text:p>計畫期程：<text:span text:style-name="T2"><text:s text:c="8"/></text:span>年<text:span text:style-name="T2"><text:s text:c="8"/></text:span>月<text:span text:style-name="T2"><text:s text:c="7"/></text:span>日至 <text:s text:c="4"/>年 <text:s text:c="3"/>月 <text:s text:c="3"/>日<text:s/></text:p>
          </table:table-cell>
          <table:table-cell table:style-name="ce9"/>
          <table:table-cell table:number-columns-repeated="2" table:style-name="ce10"/>
          <table:table-cell table:number-columns-repeated="2" table:style-name="ce9"/>
          <table:table-cell office:value-type="string" table:style-name="ce5">
            <text:p>單位<text:span text:style-name="T2">:</text:span>新台幣元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9">
            <text:p>計畫完成日期：</text:p>
          </table:table-cell>
          <table:table-cell table:style-name="ce9"/>
          <table:table-cell table:number-columns-repeated="2" table:style-name="ce10"/>
          <table:table-cell table:number-columns-repeated="2" table:style-name="ce9"/>
          <table:table-cell table:style-name="ce5"/>
          <table:table-cell table:number-columns-repeated="16377" table:style-name="ce9"/>
        </table:table-row>
        <table:table-row table:style-name="ro4"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table:style-name="ce5"/>
          <table:table-cell table:number-columns-repeated="16377" table:style-name="ce9"/>
        </table:table-row>
        <table:table-row table:style-name="ro5">
          <table:table-cell office:value-type="string" table:style-name="ce11">
            <text:p>經費項目</text:p>
            <text:p/>
          </table:table-cell>
          <table:table-cell office:value-type="string" table:style-name="ce12">
            <text:p>核定補助</text:p>
            <text:p>計畫金額</text:p>
            <text:p><text:span text:style-name="T4">(A)</text:span></text:p>
          </table:table-cell>
          <table:table-cell office:value-type="string" table:style-name="ce13">
            <text:p>撥付請款金額</text:p>
            <text:p><text:span text:style-name="T2">(B)</text:span></text:p>
          </table:table-cell>
          <table:table-cell office:value-type="string" table:style-name="ce13">
            <text:p>實支金額</text:p>
            <text:p>(C)</text:p>
          </table:table-cell>
          <table:table-cell office:value-type="string" table:style-name="ce14">
            <text:p>結餘款</text:p>
            <text:p><text:span text:style-name="T2">(D=A-C)</text:span></text:p>
          </table:table-cell>
          <table:table-cell office:value-type="string" table:style-name="ce11">
            <text:p>應繳回結餘款</text:p>
            <text:p>(E=B-C)</text:p>
          </table:table-cell>
          <table:table-cell office:value-type="string" table:style-name="ce15">
            <text:p>備<text:span text:style-name="T2"><text:s text:c="23"/></text:span>註</text:p>
          </table:table-cell>
          <table:table-cell table:number-columns-repeated="16377" table:style-name="ce9"/>
        </table:table-row>
        <table:table-row table:style-name="ro6">
          <table:table-cell table:style-name="ce16"/>
          <table:table-cell table:number-columns-repeated="3" table:style-name="ce17"/>
          <table:table-cell table:style-name="ce18"/>
          <table:table-cell table:style-name="ce17"/>
          <table:table-cell table:style-name="ce15"/>
          <table:table-cell table:number-columns-repeated="16377" table:style-name="ce9"/>
        </table:table-row>
        <table:table-row table:style-name="ro6">
          <table:table-cell table:style-name="ce19"/>
          <table:table-cell table:style-name="ce17"/>
          <table:table-cell table:number-columns-repeated="2" table:style-name="ce20"/>
          <table:table-cell table:number-columns-repeated="2" table:style-name="ce18"/>
          <table:table-cell office:value-type="string" table:style-name="ce21">
            <text:p>請勾選</text:p>
          </table:table-cell>
          <table:table-cell table:number-columns-repeated="16377" table:style-name="ce1"/>
        </table:table-row>
        <table:table-row table:style-name="ro6">
          <table:table-cell table:style-name="ce19"/>
          <table:table-cell table:style-name="ce17"/>
          <table:table-cell table:number-columns-repeated="2" table:style-name="ce20"/>
          <table:table-cell table:number-columns-repeated="2" table:style-name="ce18"/>
          <table:table-cell office:value-type="string" table:style-name="ce22">
            <text:p>*<text:s text:c="6"/><text:span text:style-name="T1">經常門</text:span></text:p>
            <draw:custom-shape svg:x="0.16667in" svg:y="0.10417in" svg:width="0.1875in" svg:height="0.16667in" draw:z-index="1" draw:id="id0" draw:style-name="a0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style-name="ro6">
          <table:table-cell table:style-name="ce23"/>
          <table:table-cell table:number-columns-repeated="3" table:style-name="ce17"/>
          <table:table-cell table:style-name="ce18"/>
          <table:table-cell table:style-name="ce17"/>
          <table:table-cell office:value-type="string" table:style-name="ce22">
            <text:p>*<text:s text:c="6"/><text:span text:style-name="T1">資本門</text:span></text:p>
            <draw:custom-shape svg:x="0.15625in" svg:y="0.10417in" svg:width="0.1875in" svg:height="0.16667in" draw:z-index="6" draw:id="id5" draw:style-name="a9" draw:name="Rectangl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style-name="ro6">
          <table:table-cell table:style-name="ce24"/>
          <table:table-cell table:style-name="ce17"/>
          <table:table-cell table:number-columns-repeated="2" table:style-name="ce20"/>
          <table:table-cell table:number-columns-repeated="2" table:style-name="ce18"/>
          <table:table-cell office:value-type="string" table:style-name="ce22">
            <text:p>*<text:s text:c="6"/><text:span text:style-name="T1">餘絀數繳回教育局</text:span></text:p>
            <draw:custom-shape svg:x="0.15625in" svg:y="0.10417in" svg:width="0.1875in" svg:height="0.1875in" draw:z-index="5" draw:id="id4" draw:style-name="a8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style-name="ro6">
          <table:table-cell table:number-columns-repeated="2" table:style-name="ce25"/>
          <table:table-cell table:number-columns-repeated="2" table:style-name="ce20"/>
          <table:table-cell table:number-columns-repeated="2" table:style-name="ce18"/>
          <table:table-cell office:value-type="string" table:style-name="ce22">
            <text:p>*<text:s text:c="6"/><text:span text:style-name="T1">全額補助</text:span></text:p>
            <draw:custom-shape svg:x="0.15625in" svg:y="0.10417in" svg:width="0.1875in" svg:height="0.1875in" draw:z-index="2" draw:id="id1" draw:style-name="a1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5625in" svg:y="0in" svg:width="0.1875in" svg:height="0in" draw:z-index="3" draw:id="id2" draw:style-name="a2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style-name="ro6">
          <table:table-cell table:style-name="ce16"/>
          <table:table-cell table:style-name="ce17"/>
          <table:table-cell table:style-name="ce26"/>
          <table:table-cell table:style-name="ce17"/>
          <table:table-cell table:style-name="ce27"/>
          <table:table-cell table:style-name="ce26"/>
          <table:table-cell office:value-type="string" table:style-name="ce22">
            <text:p>*<text:s text:c="6"/><text:span text:style-name="T1">部分補助</text:span></text:p>
            <draw:custom-shape svg:x="0.16667in" svg:y="0.08333in" svg:width="0.1875in" svg:height="0.1875in" draw:z-index="4" draw:id="id3" draw:style-name="a7" draw:name="Rectangle 4">
              <svg:title/>
              <svg:desc/>
              <text:p text:style-name="a4" text:class-names="" text:cond-style-name=""><text:span text:style-name="a3" text:class-names=""/></text:p>
              <text:p text:style-name="a6" text:class-names="" text:cond-style-name=""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style-name="ro6">
          <table:table-cell table:style-name="ce19"/>
          <table:table-cell table:style-name="ce17"/>
          <table:table-cell table:style-name="ce26"/>
          <table:table-cell table:style-name="ce20"/>
          <table:table-cell table:style-name="ce27"/>
          <table:table-cell table:style-name="ce26"/>
          <table:table-cell office:value-type="string" table:style-name="ce28">
            <text:p>(請列舉各分攤單位與金額)</text:p>
          </table:table-cell>
          <table:table-cell table:number-columns-repeated="16377"/>
        </table:table-row>
        <table:table-row table:style-name="ro6">
          <table:table-cell table:style-name="ce19"/>
          <table:table-cell table:style-name="ce17"/>
          <table:table-cell table:style-name="ce26"/>
          <table:table-cell table:style-name="ce20"/>
          <table:table-cell table:style-name="ce27"/>
          <table:table-cell table:style-name="ce26"/>
          <table:table-cell office:value-type="string" table:style-name="ce22">
            <text:p><text:s/><text:span text:style-name="T1">教育局</text:span>:<text:span text:style-name="T5"><text:s text:c="22"/></text:span><text:span text:style-name="T1">元</text:span></text:p>
          </table:table-cell>
          <table:table-cell table:number-columns-repeated="16377"/>
        </table:table-row>
        <table:table-row table:style-name="ro6">
          <table:table-cell table:style-name="ce16"/>
          <table:table-cell table:number-columns-repeated="3" table:style-name="ce17"/>
          <table:table-cell table:style-name="ce18"/>
          <table:table-cell table:style-name="ce17"/>
          <table:table-cell office:value-type="string" table:style-name="ce29">
            <text:p><text:s/>: <text:s text:c="2"/>:<text:span text:style-name="T6"><text:s text:c="12"/></text:span>元</text:p>
          </table:table-cell>
          <table:table-cell table:number-columns-repeated="16377"/>
        </table:table-row>
        <table:table-row table:style-name="ro6">
          <table:table-cell table:style-name="ce16"/>
          <table:table-cell table:number-columns-repeated="3" table:style-name="ce17"/>
          <table:table-cell table:style-name="ce18"/>
          <table:table-cell table:style-name="ce17"/>
          <table:table-cell office:value-type="string" table:style-name="ce29">
            <text:p><text:s/>: <text:s text:c="2"/>:<text:span text:style-name="T6"><text:s text:c="12"/></text:span>元</text:p>
          </table:table-cell>
          <table:table-cell table:number-columns-repeated="16377"/>
        </table:table-row>
        <table:table-row table:style-name="ro6">
          <table:table-cell table:style-name="ce19"/>
          <table:table-cell table:style-name="ce17"/>
          <table:table-cell table:number-columns-repeated="2" table:style-name="ce20"/>
          <table:table-cell table:number-columns-repeated="2" table:style-name="ce18"/>
          <table:table-cell table:style-name="ce32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1">
            <text:p>承辦單位：</text:p>
          </table:table-cell>
          <table:table-cell table:style-name="ce1"/>
          <table:table-cell office:value-type="string" table:style-name="ce2">
            <text:p><text:s/>會計單位：</text:p>
          </table:table-cell>
          <table:table-cell table:style-name="ce2"/>
          <table:table-cell table:style-name="ce1"/>
          <table:table-cell office:value-type="string" table:style-name="ce1">
            <text:p>機關首長（校長）：</text:p>
          </table:table-cell>
          <table:table-cell table:number-columns-repeated="16378" table:style-name="ce1"/>
        </table:table-row>
        <table:table-row table:style-name="ro7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8">
          <table:table-cell office:value-type="string" table:style-name="ce1">
            <text:p>備註：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office:value-type="string" table:style-name="ce1">
            <text:p>一、本表請隨函檢送三份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office:value-type="string" table:style-name="ce1">
            <text:p>二、本表「教育局核定計畫金額」及「實支金額」請填寫該項目之總額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office:value-type="string" table:style-name="ce1">
            <text:p>三、本表「應繳回教育局結餘款」：係指教育局補助款項尚有賸餘應繳庫，不含自籌款及其他單位分攤款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office:value-type="string" table:number-columns-spanned="7" table:number-rows-spanned="1" table:style-name="ce34">
            <text:p>四、受捐助之民間團體，如接受二個以上政府機關補助者，應列明各機關補助項目及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1">
            <text:p><text:s text:c="8"/>(<text:span text:style-name="T1">依據行政院</text:span>91<text:span text:style-name="T1">年</text:span>5<text:span text:style-name="T1">月</text:span>29<text:span text:style-name="T1">日院授主忠字第</text:span>091003820<text:span text:style-name="T1">號函頒對民間團體捐助之規定辦理</text:span>)</text:p>
          </table:table-cell>
          <table:table-cell table:number-columns-repeated="6" table:style-name="ce30"/>
          <table:table-cell table:number-columns-repeated="16377"/>
        </table:table-row>
        <table:table-row table:style-name="ro4">
          <table:table-cell office:value-type="string" table:style-name="ce1">
            <text:p>五、本表請由各校業務承辦單位填報後，再由主計人員會核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教育局補助經費收支結算表.$A$1:教育局補助經費收支結算表.$G$31" table:base-cell-address="教育局補助經費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47244094488189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PC</meta:initial-creator>
    <dc:creator>李婉慈</dc:creator>
    <meta:creation-date>2004-12-07T03:04:17Z</meta:creation-date>
    <dc:date>2020-12-30T00:16:44Z</dc:date>
    <meta:print-date>2004-12-14T01:34:40Z</meta:print-date>
  </office:meta>
</office:document-meta>
</file>