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目錄1" style:master-page-name="MP0" style:family="paragraph">
      <style:paragraph-properties fo:break-before="page"/>
    </style:style>
    <style:style style:name="T2" style:parent-style-name="預設段落字型" style:family="text">
      <style:text-properties fo:font-size="14pt" style:font-size-asian="14pt" style:font-size-complex="14pt"/>
    </style:style>
    <style:style style:name="T3" style:parent-style-name="超連結" style:family="text">
      <style:text-properties style:font-name-complex="Times New Roman"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超連結" style:family="text">
      <style:text-properties style:font-name-complex="Times New Roman"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超連結" style:family="text">
      <style:text-properties style:font-name-complex="Times New Roman" fo:font-size="14pt" style:font-size-asian="14pt" style:font-size-complex="14pt"/>
    </style:style>
    <style:style style:name="T11" style:parent-style-name="超連結" style:family="text">
      <style:text-properties style:font-name-complex="Times New Roman" fo:font-size="14pt" style:font-size-asian="14pt" style:font-size-complex="14pt"/>
    </style:style>
    <style:style style:name="T12" style:parent-style-name="超連結" style:family="text">
      <style:text-properties style:font-name-complex="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超連結" style:family="text">
      <style:text-properties style:font-name-complex="Times New Roman" fo:font-size="14pt" style:font-size-asian="14pt" style:font-size-complex="14pt"/>
    </style:style>
    <style:style style:name="T16" style:parent-style-name="超連結" style:family="text">
      <style:text-properties style:font-name-complex="Times New Roman" fo:font-size="14pt" style:font-size-asian="14pt" style:font-size-complex="14pt"/>
    </style:style>
    <style:style style:name="T17" style:parent-style-name="超連結" style:family="text">
      <style:text-properties style:font-name-complex="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widows="2" fo:orphans="2" fo:break-before="page" fo:margin-bottom="0.1111in" fo:line-height="115%"/>
    </style:style>
    <style:style style:name="P21" style:parent-style-name="內文" style:family="paragraph">
      <style:paragraph-properties fo:widows="2" fo:orphans="2" fo:text-align="center" fo:margin-top="0.125in" fo:margin-bottom="0.125in" fo:line-height="0.2777in"/>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4"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widows="2" fo:orphans="2" fo:text-align="justify" fo:margin-top="0.125in" fo:margin-bottom="0.125in" fo:line-height="0.2777in" fo:margin-right="0.1812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2" fo:orphans="2" fo:margin-top="0.25in" fo:margin-bottom="0.25in" fo:line-height="0.2777in" fo:margin-right="0.1812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margin-top="0.1201in" fo:margin-left="0.1763in">
        <style:tab-stops/>
      </style:paragraph-properties>
    </style:style>
    <style:style style:name="T37" style:parent-style-name="預設段落字型" style:family="text">
      <style:text-properties style:font-name="新細明體" style:text-scale="95%" fo:font-size="10pt" style:font-size-asian="10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2" fo:orphans="2" fo:text-align="center" fo:margin-top="0.125in" fo:margin-bottom="0.125in" fo:line-height="0.2777in"/>
    </style:style>
    <style:style style:name="T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4"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2" fo:orphans="2" fo:text-align="justify" fo:margin-top="0.125in" fo:margin-bottom="0.125in" fo:line-height="0.2777in" fo:margin-right="0.1812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widows="2" fo:orphans="2" fo:margin-top="0.25in" fo:margin-bottom="0.25in" fo:line-height="0.2777in" fo:margin-right="0.1812in"/>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margin-top="0.1201in" fo:margin-left="0.1763in">
        <style:tab-stops/>
      </style:paragraph-properties>
    </style:style>
    <style:style style:name="T69" style:parent-style-name="預設段落字型" style:family="text">
      <style:text-properties style:font-name="新細明體" style:text-scale="95%" fo:font-size="10pt" style:font-size-asian="10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widows="2" fo:orphans="2" fo:break-before="page"/>
    </style:style>
    <style:style style:name="P83" style:parent-style-name="內文" style:family="paragraph">
      <style:paragraph-properties fo:widows="2" fo:orphans="2" fo:text-align="center" fo:margin-top="0.125in" fo:margin-bottom="0.125in" fo:line-height="0.2777in"/>
    </style:style>
    <style:style style:name="T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87" style:family="table-column">
      <style:table-column-properties style:column-width="0.6895in"/>
    </style:style>
    <style:style style:name="TableColumn88" style:family="table-column">
      <style:table-column-properties style:column-width="0.3937in"/>
    </style:style>
    <style:style style:name="TableColumn89" style:family="table-column">
      <style:table-column-properties style:column-width="4.8236in"/>
    </style:style>
    <style:style style:name="TableColumn90" style:family="table-column">
      <style:table-column-properties style:column-width="0.4923in"/>
    </style:style>
    <style:style style:name="TableColumn91" style:family="table-column">
      <style:table-column-properties style:column-width="0.8861in"/>
    </style:style>
    <style:style style:name="Table86" style:family="table">
      <style:table-properties style:width="7.2854in" fo:margin-left="0in" table:align="center"/>
    </style:style>
    <style:style style:name="TableRow92" style:family="table-row">
      <style:table-row-properties style:min-row-height="0.6645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103" style:parent-style-name="內文" style:family="paragraph">
      <style:paragraph-properties fo:widows="2" fo:orphans="2" fo:text-align="center" fo:line-height="0.2777in"/>
      <style:text-properties style:font-name="標楷體" style:font-name-asian="標楷體" style:font-name-complex="Times New Roman"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2777in"/>
    </style:style>
    <style:style style:name="T107" style:parent-style-name="預設段落字型" style:family="text">
      <style:text-properties style:font-name="標楷體" style:font-name-asian="標楷體" style:font-name-complex="Times New Roman" fo:letter-spacing="-0.0006i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Paragraph" style:family="paragraph">
      <style:paragraph-properties fo:text-align="justify" fo:line-height="0.2409in"/>
      <style:text-properties style:font-name="標楷體" style:font-name-asian="標楷體" style:font-name-complex="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17" style:family="table-row">
      <style:table-row-properties/>
    </style:style>
    <style:style style:name="P11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fo:text-align="justify" fo:line-height="0.2409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5" style:parent-style-name="預設段落字型" style:family="text">
      <style:text-properties style:font-name="標楷體" style:font-name-asian="標楷體" style:font-name-complex="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30" style:family="table-row">
      <style:table-row-properties/>
    </style:style>
    <style:style style:name="P13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Paragraph" style:family="paragraph">
      <style:paragraph-properties fo:text-align="justify" fo:line-height="0.2409in"/>
    </style:style>
    <style:style style:name="T1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Times New Roman" fo:letter-spacing="0.05in" fo:font-size="12pt" style:font-size-asian="12pt" style:font-size-complex="12pt"/>
    </style:style>
    <style:style style:name="T139" style:parent-style-name="預設段落字型" style:family="text">
      <style:text-properties style:font-name="標楷體" style:font-name-asian="標楷體"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41" style:parent-style-name="預設段落字型" style:family="text">
      <style:text-properties style:font-name="標楷體" style:font-name-asian="標楷體" style:font-name-complex="Times New Roma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46" style:family="table-row">
      <style:table-row-properties/>
    </style:style>
    <style:style style:name="P14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2777in"/>
    </style:style>
    <style:style style:name="T152" style:parent-style-name="預設段落字型" style:family="text">
      <style:text-properties style:font-name="標楷體" style:font-name-asian="標楷體" style:font-name-complex="Times New Roman" fo:letter-spacing="-0.0006in" style:font-size-complex="12pt"/>
    </style:style>
    <style:style style:name="T153" style:parent-style-name="預設段落字型" style:family="text">
      <style:text-properties style:font-name="標楷體" style:font-name-asian="標楷體" style:font-name-complex="Times New Roman" fo:letter-spacing="-0.0006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58" style:family="table-row">
      <style:table-row-properties/>
    </style:style>
    <style:style style:name="P15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text-align="justify" fo:line-height="0.2375in"/>
    </style:style>
    <style:style style:name="T1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70" style:family="table-row">
      <style:table-row-properties/>
    </style:style>
    <style:style style:name="P17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ableParagraph" style:family="paragraph">
      <style:paragraph-properties fo:text-align="justify" fo:line-height="0.2375in"/>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標楷體" style:font-name-asian="標楷體" style:font-name-complex="Times New Roman" fo:font-size="12pt" style:font-size-asian="12pt" style:font-size-complex="12pt"/>
    </style:style>
    <style:style style:name="T1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83" style:family="table-row">
      <style:table-row-properties/>
    </style:style>
    <style:style style:name="P18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ableParagraph" style:family="paragraph">
      <style:paragraph-properties fo:text-align="justify" fo:line-height="0.2375in"/>
    </style:style>
    <style:style style:name="T189" style:parent-style-name="預設段落字型" style:family="text">
      <style:text-properties style:font-name="標楷體" style:font-name-asian="標楷體" style:font-name-complex="Times New Roman" fo:font-size="12pt" style:font-size-asian="12pt" style:font-size-complex="12pt"/>
    </style:style>
    <style:style style:name="T1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95" style:family="table-row">
      <style:table-row-properties/>
    </style:style>
    <style:style style:name="P19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text-align="justify" fo:line-height="0.2361in"/>
    </style:style>
    <style:style style:name="T201" style:parent-style-name="預設段落字型" style:family="text">
      <style:text-properties style:font-name="標楷體" style:font-name-asian="標楷體" style:font-name-complex="Times New Roman" fo:letter-spacing="0.0131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3" style:parent-style-name="預設段落字型" style:family="text">
      <style:text-properties style:font-name="標楷體" style:font-name-asian="標楷體" style:font-name-complex="Times New Roma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08" style:family="table-row">
      <style:table-row-properties/>
    </style:style>
    <style:style style:name="P209"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justify" fo:line-height="0.2354in"/>
    </style:style>
    <style:style style:name="T214"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20" style:family="table-row">
      <style:table-row-properties/>
    </style:style>
    <style:style style:name="P221"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ableParagraph" style:family="paragraph">
      <style:paragraph-properties fo:text-align="justify" fo:line-height="0.2354in"/>
    </style:style>
    <style:style style:name="T226"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32" style:family="table-row">
      <style:table-row-properties/>
    </style:style>
    <style:style style:name="P233"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justify" fo:line-height="0.2354in"/>
    </style:style>
    <style:style style:name="T238"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44" style:family="table-row">
      <style:table-row-properties/>
    </style:style>
    <style:style style:name="P245"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ableParagraph" style:family="paragraph">
      <style:paragraph-properties fo:text-align="justify" fo:line-height="0.2354in"/>
    </style:style>
    <style:style style:name="T250"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line-height="0.2777in"/>
    </style:style>
    <style:style style:name="T259" style:parent-style-name="預設段落字型" style:family="text">
      <style:text-properties style:font-name="標楷體" style:font-name-asian="標楷體" style:font-name-complex="Times New Roman" fo:letter-spacing="-0.0006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ableParagraph" style:family="paragraph">
      <style:paragraph-properties fo:text-align="justify" fo:line-height="0.2354in"/>
    </style:style>
    <style:style style:name="T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T2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72" style:family="table-row">
      <style:table-row-properties/>
    </style:style>
    <style:style style:name="P27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Paragraph" style:family="paragraph">
      <style:paragraph-properties fo:text-align="justify" fo:line-height="0.2354in"/>
    </style:style>
    <style:style style:name="T2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281" style:parent-style-name="預設段落字型" style:family="text">
      <style:text-properties style:font-name="標楷體" style:font-name-asian="標楷體" style:font-name-complex="Times New Roma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86" style:family="table-row">
      <style:table-row-properties/>
    </style:style>
    <style:style style:name="P28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ableParagraph" style:family="paragraph">
      <style:paragraph-properties fo:text-align="justify" fo:line-height="0.2361in"/>
    </style:style>
    <style:style style:name="T2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97" style:family="table-row">
      <style:table-row-properties/>
    </style:style>
    <style:style style:name="P29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ableParagraph" style:family="paragraph">
      <style:paragraph-properties fo:text-align="justify" fo:line-height="0.2354in"/>
    </style:style>
    <style:style style:name="T303"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新細明體" fo:font-size="12pt" style:font-size-asian="12pt" style:font-size-complex="12pt"/>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13" style:family="table-row">
      <style:table-row-properties/>
    </style:style>
    <style:style style:name="P3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Paragraph" style:family="paragraph">
      <style:paragraph-properties fo:text-align="justify" fo:line-height="0.2354in"/>
    </style:style>
    <style:style style:name="T31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20" style:parent-style-name="預設段落字型" style:family="text">
      <style:text-properties style:font-name="標楷體" style:font-name-asian="標楷體" style:font-name-complex="Times New Roma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2" style:parent-style-name="預設段落字型" style:family="text">
      <style:text-properties style:font-name="標楷體" style:font-name-asian="標楷體" style:font-name-complex="Times New Roma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222in" fo:font-size="12pt" style:font-size-asian="12pt" style:font-size-complex="12pt"/>
    </style:style>
    <style:style style:name="T324" style:parent-style-name="預設段落字型" style:family="text">
      <style:text-properties style:font-name="標楷體" style:font-name-asian="標楷體" style:font-name-complex="Times New Roman" fo:font-size="12pt" style:font-size-asian="12pt" style:font-size-complex="12pt"/>
    </style:style>
    <style:style style:name="T325" style:parent-style-name="預設段落字型" style:family="text">
      <style:text-properties style:font-name="標楷體" style:font-name-asian="標楷體" style:font-name-complex="Times New Roman" fo:letter-spacing="0.0118i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33" style:family="table-row">
      <style:table-row-properties/>
    </style:style>
    <style:style style:name="P33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ableParagraph" style:family="paragraph">
      <style:paragraph-properties fo:text-align="justify" fo:line-height="0.2361in"/>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41"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342" style:parent-style-name="預設段落字型" style:family="text">
      <style:text-properties style:font-name="標楷體" style:font-name-asian="標楷體" style:font-name-complex="Times New Roman" fo:letter-spacing="0.0194in" fo:font-size="12pt" style:font-size-asian="12pt" style:font-size-complex="12pt"/>
    </style:style>
    <style:style style:name="T343" style:parent-style-name="預設段落字型" style:family="text">
      <style:text-properties style:font-name="標楷體"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45"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346"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347" style:parent-style-name="預設段落字型" style:family="text">
      <style:text-properties style:font-name="標楷體" style:font-name-asian="標楷體" style:font-name-complex="Times New Roman" fo:font-size="12pt" style:font-size-asian="12pt" style:font-size-complex="12pt"/>
    </style:style>
    <style:style style:name="T348"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349" style:parent-style-name="預設段落字型" style:family="text">
      <style:text-properties style:font-name="標楷體" style:font-name-asian="標楷體" style:font-name-complex="Times New Roman"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54" style:family="table-row">
      <style:table-row-properties/>
    </style:style>
    <style:style style:name="P3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Paragraph" style:family="paragraph">
      <style:paragraph-properties fo:text-align="justify" fo:line-height="0.2375in"/>
    </style:style>
    <style:style style:name="T360" style:parent-style-name="預設段落字型" style:family="text">
      <style:text-properties style:font-name="標楷體" style:font-name-asian="標楷體" style:font-name-complex="Times New Roma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67" style:family="table-row">
      <style:table-row-properties/>
    </style:style>
    <style:style style:name="P3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Paragraph" style:family="paragraph">
      <style:paragraph-properties fo:text-align="justify" fo:line-height="0.2375in"/>
      <style:text-properties style:font-name="標楷體" style:font-name-asian="標楷體" style:font-name-complex="Times New Roma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77" style:family="table-row">
      <style:table-row-properties/>
    </style:style>
    <style:style style:name="P37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ableParagraph" style:family="paragraph">
      <style:paragraph-properties fo:text-align="justify" fo:line-height="0.2354in"/>
    </style:style>
    <style:style style:name="T3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90" style:parent-style-name="預設段落字型" style:family="text">
      <style:text-properties style:font-name="標楷體" style:font-name-asian="標楷體" style:font-name-complex="Times New Roman" fo:font-size="12pt" style:font-size-asian="12pt" style:font-size-complex="12pt"/>
    </style:style>
    <style:style style:name="T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2" style:parent-style-name="預設段落字型" style:family="text">
      <style:text-properties style:font-name="標楷體" style:font-name-asian="標楷體" style:font-name-complex="Times New Roma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97" style:family="table-row">
      <style:table-row-properties/>
    </style:style>
    <style:style style:name="P39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ableParagraph" style:family="paragraph">
      <style:paragraph-properties fo:text-align="justify" fo:line-height="0.2354in"/>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05" style:parent-style-name="預設段落字型" style:family="text">
      <style:text-properties style:font-name="標楷體" style:font-name-asian="標楷體" style:font-name-complex="Times New Roma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25in" fo:font-size="12pt" style:font-size-asian="12pt" style:font-size-complex="12pt"/>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12" style:family="table-row">
      <style:table-row-properties/>
    </style:style>
    <style:style style:name="P41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line-height="0.2777in"/>
    </style:style>
    <style:style style:name="T425" style:parent-style-name="預設段落字型" style:family="text">
      <style:text-properties style:font-name="標楷體" style:font-name-asian="標楷體" style:font-name-complex="Times New Roman" fo:letter-spacing="-0.0006i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ableParagraph" style:family="paragraph">
      <style:paragraph-properties fo:text-align="justify" fo:line-height="0.2361in"/>
    </style:style>
    <style:style style:name="T4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1" style:parent-style-name="TableParagraph" style:list-style-name="LFO3" style:family="paragraph">
      <style:paragraph-properties fo:text-align="justify" fo:line-height="0.2361in" fo:margin-left="0.1972in" fo:text-indent="-0.1972in">
        <style:tab-stops/>
      </style:paragraph-properties>
    </style:style>
    <style:style style:name="T4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letter-spacing="0.0319in" fo:font-size="12pt" style:font-size-asian="12pt" style:font-size-complex="12pt"/>
    </style:style>
    <style:style style:name="T436" style:parent-style-name="預設段落字型" style:family="text">
      <style:text-properties style:font-name="標楷體" style:font-name-asian="標楷體" style:font-name-complex="Times New Roman" fo:font-size="12pt" style:font-size-asian="12pt" style:font-size-complex="12pt"/>
    </style:style>
    <style:style style:name="T437" style:parent-style-name="預設段落字型" style:family="text">
      <style:text-properties style:font-name="標楷體" style:font-name-asian="標楷體" style:font-name-complex="Times New Roman" fo:letter-spacing="0.0451in" fo:font-size="12pt" style:font-size-asian="12pt" style:font-size-complex="12pt"/>
    </style:style>
    <style:style style:name="T438" style:parent-style-name="預設段落字型" style:family="text">
      <style:text-properties style:font-name="標楷體" style:font-name-asian="標楷體" style:font-name-complex="Times New Roman" fo:font-size="12pt" style:font-size-asian="12pt" style:font-size-complex="12pt"/>
    </style:style>
    <style:style style:name="T4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0" style:parent-style-name="預設段落字型" style:family="text">
      <style:text-properties style:font-name="標楷體"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P443" style:parent-style-name="TableParagraph" style:list-style-name="LFO3" style:family="paragraph">
      <style:paragraph-properties fo:text-align="justify" fo:line-height="0.2361in" fo:margin-left="0.1972in" fo:text-indent="-0.1972in">
        <style:tab-stops/>
      </style:paragraph-properties>
    </style:style>
    <style:style style:name="T44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4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47" style:parent-style-name="預設段落字型" style:family="text">
      <style:text-properties style:font-name="標楷體" style:font-name-asian="標楷體" style:font-name-complex="Times New Roman" fo:letter-spacing="0.009in" style:text-scale="95%" fo:font-size="12pt" style:font-size-asian="12pt" style:font-size-complex="12pt"/>
    </style:style>
    <style:style style:name="T448" style:parent-style-name="預設段落字型" style:family="text">
      <style:text-properties style:font-name="標楷體" style:font-name-asian="標楷體" style:font-name-complex="Times New Roman" fo:letter-spacing="0.009in" style:text-scale="95%" fo:font-size="12pt" style:font-size-asian="12pt" style:font-size-complex="12pt"/>
    </style:style>
    <style:style style:name="T449" style:parent-style-name="預設段落字型" style:family="text">
      <style:text-properties style:font-name="標楷體" style:font-name-asian="標楷體" style:font-name-complex="Times New Roman" style:text-scale="95%" fo:font-size="12pt" style:font-size-asian="12pt" style:font-size-complex="12pt"/>
    </style:style>
    <style:style style:name="T450" style:parent-style-name="預設段落字型" style:family="text">
      <style:text-properties style:font-name="標楷體" style:font-name-asian="標楷體" style:font-name-complex="Times New Roman" fo:letter-spacing="0.0409in" style:text-scale="95%"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41in" style:text-scale="95%" fo:font-size="12pt" style:font-size-asian="12pt" style:font-size-complex="12pt"/>
    </style:style>
    <style:style style:name="T452" style:parent-style-name="預設段落字型" style:family="text">
      <style:text-properties style:font-name="標楷體" style:font-name-asian="標楷體" style:font-name-complex="Times New Roman" style:text-scale="95%" fo:font-size="12pt" style:font-size-asian="12pt" style:font-size-complex="12pt"/>
    </style:style>
    <style:style style:name="T453" style:parent-style-name="預設段落字型" style:family="text">
      <style:text-properties style:font-name="標楷體" style:font-name-asian="標楷體" style:font-name-complex="Times New Roman" fo:letter-spacing="0.0395in" style:text-scale="95%" fo:font-size="12pt" style:font-size-asian="12pt" style:font-size-complex="12pt"/>
    </style:style>
    <style:style style:name="T454" style:parent-style-name="預設段落字型" style:family="text">
      <style:text-properties style:font-name="標楷體" style:font-name-asian="標楷體" style:font-name-complex="Times New Roman" style:text-scale="95%" fo:font-size="12pt" style:font-size-asian="12pt" style:font-size-complex="12pt"/>
    </style:style>
    <style:style style:name="T45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56" style:parent-style-name="預設段落字型" style:family="text">
      <style:text-properties style:font-name="標楷體"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58" style:parent-style-name="預設段落字型" style:family="text">
      <style:text-properties style:font-name="標楷體" style:font-name-asian="標楷體"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62" style:parent-style-name="預設段落字型" style:family="text">
      <style:text-properties style:font-name="標楷體" style:font-name-asian="標楷體" style:font-name-complex="Times New Roman"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67" style:family="table-row">
      <style:table-row-properties/>
    </style:style>
    <style:style style:name="P4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ableParagraph" style:family="paragraph">
      <style:paragraph-properties fo:text-align="justify" fo:line-height="0.2375in"/>
    </style:style>
    <style:style style:name="T473"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47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75" style:parent-style-name="預設段落字型" style:family="text">
      <style:text-properties style:font-name="標楷體" style:font-name-asian="標楷體" style:font-name-complex="Times New Roman" fo:letter-spacing="0.0229in" fo:font-size="12pt" style:font-size-asian="12pt" style:font-size-complex="12pt"/>
    </style:style>
    <style:style style:name="T47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7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letter-spacing="0.0187i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83" style:parent-style-name="預設段落字型" style:family="text">
      <style:text-properties style:font-name="標楷體" style:font-name-asian="標楷體" style:font-name-complex="Times New Roman" fo:font-size="12pt" style:font-size-asian="12pt" style:font-size-complex="12pt"/>
    </style:style>
    <style:style style:name="T484" style:parent-style-name="預設段落字型" style:family="text">
      <style:text-properties style:font-name="標楷體" style:font-name-asian="標楷體" style:font-name-complex="Times New Roman" fo:letter-spacing="-0.0118i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letter-spacing="-0.0472in" fo:font-size="12pt" style:font-size-asian="12pt" style:font-size-complex="12pt"/>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93" style:family="table-row">
      <style:table-row-properties/>
    </style:style>
    <style:style style:name="P4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ableParagraph" style:family="paragraph">
      <style:paragraph-properties fo:text-align="justify" fo:line-height="0.2361in"/>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line-height="0.2777in"/>
    </style:style>
    <style:style style:name="T508" style:parent-style-name="預設段落字型" style:family="text">
      <style:text-properties style:font-name="標楷體" style:font-name-asian="標楷體" style:font-name-complex="Times New Roman" fo:letter-spacing="-0.0006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17" style:family="table-row">
      <style:table-row-properties/>
    </style:style>
    <style:style style:name="P51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fo:text-align="justify" fo:line-height="0.2354in"/>
    </style:style>
    <style:style style:name="T523" style:parent-style-name="預設段落字型" style:family="text">
      <style:text-properties style:font-name="標楷體"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29" style:family="table-row">
      <style:table-row-properties/>
    </style:style>
    <style:style style:name="P530"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ableParagraph" style:family="paragraph">
      <style:paragraph-properties fo:text-align="justify" fo:line-height="0.2354in"/>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42" style:family="table-row">
      <style:table-row-properties/>
    </style:style>
    <style:style style:name="P54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ableParagraph" style:family="paragraph">
      <style:paragraph-properties fo:text-align="justify" fo:line-height="0.2354in"/>
    </style:style>
    <style:style style:name="T548" style:parent-style-name="預設段落字型" style:family="text">
      <style:text-properties style:font-name="標楷體"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55" style:family="table-row">
      <style:table-row-properties/>
    </style:style>
    <style:style style:name="P55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65" style:family="table-row">
      <style:table-row-properties/>
    </style:style>
    <style:style style:name="P5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ableParagraph" style:family="paragraph">
      <style:paragraph-properties fo:text-align="justify" fo:line-height="0.2354in"/>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86" style:family="table-row">
      <style:table-row-properties/>
    </style:style>
    <style:style style:name="P58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P596" style:parent-style-name="本文" style:family="paragraph">
      <style:paragraph-properties fo:line-height="0.2361in" fo:margin-left="-0.1666in">
        <style:tab-stops/>
      </style:paragraph-properties>
    </style:style>
    <style:style style:name="T597" style:parent-style-name="預設段落字型" style:family="text">
      <style:text-properties style:font-name="標楷體" style:font-name-asian="標楷體" style:font-name-complex="Times New Roman" fo:font-size="12pt" style:font-size-asian="12pt" style:font-size-complex="12pt"/>
    </style:style>
    <style:style style:name="T5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P600" style:parent-style-name="內文" style:family="paragraph">
      <style:paragraph-properties fo:line-height="0.2777in" fo:margin-left="0.0833in" fo:text-indent="-0.0833in">
        <style:tab-stops/>
      </style:paragraph-properties>
      <style:text-properties style:font-name="標楷體" style:font-name-asian="標楷體" style:font-name-complex="Times New Roman" style:font-size-complex="12pt"/>
    </style:style>
    <style:style style:name="P601" style:parent-style-name="內文" style:family="paragraph">
      <style:paragraph-properties fo:widows="2" fo:orphans="2" fo:break-before="page" fo:text-align="center" fo:margin-top="0.125in" fo:margin-bottom="0.125in" fo:line-height="0.2777in"/>
    </style:style>
    <style:style style:name="T6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05" style:family="table-column">
      <style:table-column-properties style:column-width="0.9854in"/>
    </style:style>
    <style:style style:name="TableColumn606" style:family="table-column">
      <style:table-column-properties style:column-width="0.6888in"/>
    </style:style>
    <style:style style:name="TableColumn607" style:family="table-column">
      <style:table-column-properties style:column-width="4.0944in"/>
    </style:style>
    <style:style style:name="TableColumn608" style:family="table-column">
      <style:table-column-properties style:column-width="0.5118in"/>
    </style:style>
    <style:style style:name="TableColumn609" style:family="table-column">
      <style:table-column-properties style:column-width="1.1416in"/>
    </style:style>
    <style:style style:name="Table604" style:family="table">
      <style:table-properties style:width="7.4222in" fo:margin-left="-0.2993in" table:align="left"/>
    </style:style>
    <style:style style:name="TableRow610" style:family="table-row">
      <style:table-row-properties style:min-row-height="0.6645in"/>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2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22" style:family="table-row">
      <style:table-row-properties style:min-row-height="0.6645in"/>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3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34" style:family="table-row">
      <style:table-row-properties style:min-row-height="0.6645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widows="2" fo:orphans="2" fo:line-height="0.2777in"/>
    </style:style>
    <style:style style:name="T641" style:parent-style-name="預設段落字型" style:family="text">
      <style:text-properties style:font-name="標楷體" style:font-name-asian="標楷體" style:font-name-complex="Times New Roman" fo:font-weight="bold" style:font-weight-asian="bold" style:font-size-complex="12pt"/>
    </style:style>
    <style:style style:name="T642" style:parent-style-name="預設段落字型" style:family="text">
      <style:text-properties style:font-name="標楷體" style:font-name-asian="標楷體" style:font-name-complex="Times New Roman" style:font-size-complex="12pt"/>
    </style:style>
    <style:style style:name="P64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4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49" style:family="table-row">
      <style:table-row-properties style:min-row-height="0.6645in"/>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5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5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62" style:family="table-row">
      <style:table-row-properties style:min-row-height="0.6645in"/>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6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75" style:family="table-row">
      <style:table-row-properties style:min-row-height="0.6645in"/>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8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8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88" style:family="table-row">
      <style:table-row-properties style:min-row-height="0.6645in"/>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9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6555177"/>-請參照學校設置太陽能光電運動場作業參考手冊-</text:p>
      <text:p text:style-name="目錄1"/>
      <text:p text:style-name="目錄1"><text:span text:style-name="T2">柒、其他標租參考文件-</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70218232" office:target-frame-name="_top" xlink:show="replace"><text:span text:style-name="T3">十四.設置太陽能光電運動場結構相關檢驗表</text:span><text:span text:style-name="T4"><text:tab/></text:span><text:span text:style-name="T5">2</text:span></text:a></text:p>
          <text:p text:style-name="目錄1"><text:span text:style-name="T6">柒、其他標租參考文件-</text:span><text:a xlink:href="#_Toc170218233" office:target-frame-name="_top" xlink:show="replace"><text:span text:style-name="T7">十五.設置太陽能光電運動場電力相關檢驗表</text:span><text:span text:style-name="T8"><text:tab/></text:span><text:span text:style-name="T9">3</text:span></text:a></text:p>
          <text:p text:style-name="目錄1"><text:a xlink:href="#_Toc170218234" office:target-frame-name="_top" xlink:show="replace"><text:span text:style-name="T10">捌</text:span><text:span text:style-name="T11">、</text:span><text:span text:style-name="T12">設置太陽能光電運動場檢驗項目</text:span><text:span text:style-name="T13"><text:tab/></text:span><text:span text:style-name="T14">4</text:span></text:a></text:p>
          <text:p text:style-name="目錄1"><text:a xlink:href="#_Toc170218235" office:target-frame-name="_top" xlink:show="replace"><text:span text:style-name="T15">玖</text:span><text:span text:style-name="T16">、</text:span><text:span text:style-name="T17">設置太陽能光電運動場檢驗項目（其他）</text:span><text:span text:style-name="T18"><text:tab/></text:span><text:span text:style-name="T19">8</text:span></text:a></text:p>
        </text:index-body>
      </text:table-of-content>
      <text:p text:style-name="P20"/>
      <text:p text:style-name="P21"><text:bookmark-end text:name="_Toc116555177"/><text:soft-page-break/><text:span text:style-name="T22">　（校名全稱）　</text:span><text:span text:style-name="T23">設置太陽光電發電設備標租案檢驗表</text:span></text:p>
      <text:p text:style-name="P24">設置地址：</text:p>
      <text:p text:style-name="P25">設置容量：</text:p>
      <text:p text:style-name="P26"><text:span text:style-name="T27">本案業已於中華民國○○○年○○月○○日按圖施工完竣，經本______（建築師、土木技師或結構技師）確認太陽光電發電設備之主結構、隔絕要求、太陽能模組、支撐架結構與組件、材質，符合「</text:span><text:span text:style-name="T28">　（校名全稱）　</text:span><text:span text:style-name="T29">設置太陽光電發電設備標租案」契約書第</text:span><text:span text:style-name="T30">三</text:span><text:span text:style-name="T31">條之規定。</text:span></text:p>
      <text:p text:style-name="P32"/>
      <text:p text:style-name="P33"/>
      <text:p text:style-name="P34"><text:span text:style-name="T35"><draw:frame draw:z-index="251659264" draw:id="id0" draw:style-name="a0" draw:name="文字方塊 128" text:anchor-type="paragraph" svg:x="5.54792in" svg:y="0.38403in" svg:width="1.33542in" svg:height="1.28264in" style:rel-width="scale" style:rel-height="scale"><draw:text-box><text:p text:style-name="P36"><text:span text:style-name="T37">開業/執業圖戳</text:span></text:p></draw:text-box><svg:title/><svg:desc/></draw:frame></text:span><text:span text:style-name="T38">簽名或蓋章：</text:span></text:p>
      <text:p text:style-name="P39">開業/職業執照號碼：</text:p>
      <text:p text:style-name="P40">事務所名稱：</text:p>
      <text:p text:style-name="P41"/>
      <text:p text:style-name="P42"/>
      <text:p text:style-name="P43"/>
      <text:p text:style-name="P44"/>
      <text:p text:style-name="P45"/>
      <text:p text:style-name="P46"/>
      <text:p text:style-name="P47">中華民國○○○年○○月○○日</text:p>
      <text:p text:style-name="P48"/>
      <text:p text:style-name="P49"/>
      <text:p text:style-name="P50"/>
      <text:soft-page-break/>
      <text:p text:style-name="P51"><text:span text:style-name="T52">　（校名全稱）　</text:span><text:span text:style-name="T53">設置太陽光電發電設備標租案檢驗表</text:span></text:p>
      <text:p text:style-name="P54">設置地址：</text:p>
      <text:p text:style-name="P55">設置容量：</text:p>
      <text:p text:style-name="P56"><text:span text:style-name="T57">本案業已於中華民國○○○年○○月○○日按圖施工完竣，經本______（電力技師）確認太陽光電發電設備之</text:span><text:span text:style-name="T58">太陽能模組</text:span><text:span text:style-name="T59">，符合「</text:span><text:span text:style-name="T60">　（校名全稱）　</text:span><text:span text:style-name="T61">設置太陽光電發電設備標租案」契約書第</text:span><text:span text:style-name="T62">三</text:span><text:span text:style-name="T63">條之規定。</text:span></text:p>
      <text:p text:style-name="P64"/>
      <text:p text:style-name="P65"/>
      <text:p text:style-name="P66"><text:span text:style-name="T67"><draw:frame draw:z-index="251660288" draw:id="id1" draw:style-name="a1" draw:name="文字方塊 129" text:anchor-type="paragraph" svg:x="5.54792in" svg:y="0.38403in" svg:width="1.33542in" svg:height="1.28264in" style:rel-width="scale" style:rel-height="scale"><draw:text-box><text:p text:style-name="P68"><text:span text:style-name="T69">開業/執業圖戳</text:span></text:p></draw:text-box><svg:title/><svg:desc/></draw:frame></text:span><text:span text:style-name="T70">簽名或蓋章：</text:span></text:p>
      <text:p text:style-name="P71">開業/職業執照號碼：</text:p>
      <text:p text:style-name="P72">事務所名稱：</text:p>
      <text:p text:style-name="P73"/>
      <text:p text:style-name="P74"/>
      <text:p text:style-name="P75"/>
      <text:p text:style-name="P76"/>
      <text:p text:style-name="P77"/>
      <text:p text:style-name="P78"/>
      <text:p text:style-name="P79">中華民國○○○年○○月○○日</text:p>
      <text:p text:style-name="P80"/>
      <text:p text:style-name="P81"/>
      <text:p text:style-name="P82"/>
      <text:soft-page-break/>
      <text:p text:style-name="P83"><text:span text:style-name="T84">　（校名）　</text:span><text:span text:style-name="T85">設置太陽光電發電設備標租案設置太陽能光電運動場檢驗項目</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bookmark-start text:name="_Hlk165568304"/>類別</text:p>
            </table:table-cell>
            <table:table-cell table:style-name="TableCell95">
              <text:p text:style-name="P96">項次</text:p>
            </table:table-cell>
            <table:table-cell table:style-name="TableCell97">
              <text:p text:style-name="P98">項目</text:p>
            </table:table-cell>
            <table:table-cell table:style-name="TableCell99">
              <text:p text:style-name="P100">檢查結果</text:p>
            </table:table-cell>
            <table:table-cell table:style-name="TableCell101">
              <text:p text:style-name="P102">備註</text:p>
              <text:p text:style-name="P103">（竣工報告第幾頁）</text:p>
            </table:table-cell>
          </table:table-row>
        </table:table-header-rows>
        <table:table-row table:style-name="TableRow104">
          <table:table-cell table:style-name="TableCell105" table:number-rows-spanned="12">
            <text:p text:style-name="P106"><text:span text:style-name="T107">風雨球場設計與隔絕</text:span><text:span text:style-name="T108">要求</text:span></text:p>
          </table:table-cell>
          <table:table-cell table:style-name="TableCell109">
            <text:p text:style-name="P110">1</text:p>
          </table:table-cell>
          <table:table-cell table:style-name="TableCell111">
            <text:p text:style-name="P112">運動場由安全線（球場為球場邊線、非球場為區域最邊緣線），由地面起算至梁底所有淨高皆達7公尺（含）以上，且太陽能光電發電系統須完整覆蓋整個施作標的球場。</text:p>
          </table:table-cell>
          <table:table-cell table:style-name="TableCell113">
            <text:p text:style-name="P114">□是□否</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2</text:p>
          </table:table-cell>
          <table:table-cell table:style-name="TableCell121">
            <text:p text:style-name="P122"><text:span text:style-name="T123">為考量屋頂洩水及太陽能光電板日照角度，建議屋頂設置</text:span><text:span text:style-name="T124">斜率</text:span><text:span text:style-name="T125">6~8度範圍內為佳。</text:span></text:p>
          </table:table-cell>
          <table:table-cell table:style-name="TableCell126">
            <text:p text:style-name="P127">□是□否</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3</text:p>
          </table:table-cell>
          <table:table-cell table:style-name="TableCell134">
            <text:p text:style-name="P135"><text:span text:style-name="T136">每個球場結構支柱需包覆由地面起算，高度達<text:s/></text:span><text:span text:style-name="T137">2</text:span><text:span text:style-name="T138"><text:s/></text:span><text:span text:style-name="T139">公尺防護</text:span><text:span text:style-name="T140">墊（</text:span><text:span text:style-name="T141">材質：EVA、厚度：30mm）。</text:span></text:p>
          </table:table-cell>
          <table:table-cell table:style-name="TableCell142">
            <text:p text:style-name="P143">□是□否</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4</text:p>
          </table:table-cell>
          <table:table-cell table:style-name="TableCell150">
            <text:p text:style-name="P151"><text:span text:style-name="T152">重要機電位置加裝隔離圍欄，並設置危險告示。</text:span><text:bookmark-start text:name="_Hlk126084656"/><text:span text:style-name="T153">若為金屬隔離圍欄，應予接地。</text:span><text:bookmark-end text:name="_Hlk126084656"/></text:p>
          </table:table-cell>
          <table:table-cell table:style-name="TableCell154">
            <text:p text:style-name="P155">□是□否</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5</text:p>
          </table:table-cell>
          <table:table-cell table:style-name="TableCell162">
            <text:p text:style-name="P163"><text:span text:style-name="T164">照明設備及相關附屬用電設備須加裝設漏電斷路器，且需符合「用戶用電設備裝置規則」等相關規定，並於施工完成後確認漏電斷路器使用功能正常</text:span><text:span text:style-name="T165">。</text:span></text:p>
          </table:table-cell>
          <table:table-cell table:style-name="TableCell166">
            <text:p text:style-name="P167">□是□否</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6</text:p>
          </table:table-cell>
          <table:table-cell table:style-name="TableCell174">
            <text:p text:style-name="P175"><text:bookmark-start text:name="_Hlk126084742"/><text:span text:style-name="T176">光電發電系統須獨立設置接地，</text:span><text:bookmark-end text:name="_Hlk126084742"/><text:span text:style-name="T177">相關線路接地標準應依「用戶用電設備裝</text:span><text:span text:style-name="T178">置規則」等規範施作。</text:span></text:p>
          </table:table-cell>
          <table:table-cell table:style-name="TableCell179">
            <text:p text:style-name="P180">□是□否</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7</text:p>
          </table:table-cell>
          <table:table-cell table:style-name="TableCell187">
            <text:p text:style-name="P188"><text:span text:style-name="T189">為避免場地濕滑，整體設計應達到防漏水。惟雨天是否可</text:span><text:span text:style-name="T190">教學、提供民眾使用需視當天狀況而定。</text:span></text:p>
          </table:table-cell>
          <table:table-cell table:style-name="TableCell191">
            <text:p text:style-name="P192">□是□否</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8</text:p>
          </table:table-cell>
          <table:table-cell table:style-name="TableCell199">
            <text:p text:style-name="P200"><text:span text:style-name="T201">若加裝照明設備：照明設備應選擇適合該球場之照明設</text:span><text:span text:style-name="T202">備，球場地面平均照度</text:span><text:span text:style-name="T203">300Lux 以上。</text:span></text:p>
          </table:table-cell>
          <table:table-cell table:style-name="TableCell204">
            <text:p text:style-name="P205">□是□否</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9</text:p>
          </table:table-cell>
          <table:table-cell table:style-name="TableCell212">
            <text:p text:style-name="P213"><text:span text:style-name="T214">若需恢復或整新球場地坪：</text:span><text:span text:style-name="T215">球場基礎地坪建議塗佈潮濕時仍具止滑度之壓克力面材。</text:span></text:p>
          </table:table-cell>
          <table:table-cell table:style-name="TableCell216">
            <text:p text:style-name="P217">□是□否</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10</text:p>
          </table:table-cell>
          <table:table-cell table:style-name="TableCell224">
            <text:p text:style-name="P225"><text:span text:style-name="T226">若需恢復或整新球場地坪：</text:span><text:span text:style-name="T227">運動地坪材料泡水後極易損壞，規劃運動場地區域排水應充分考慮下雨後，不應發生積水狀況。</text:span></text:p>
          </table:table-cell>
          <table:table-cell table:style-name="TableCell228">
            <text:p text:style-name="P229">□是□否</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11</text:p>
          </table:table-cell>
          <table:table-cell table:style-name="TableCell236">
            <text:p text:style-name="P237"><text:span text:style-name="T238">若需恢復或整新球場地坪：</text:span><text:span text:style-name="T239">運動地坪施作完成面不低於排水溝高度，避免局部積水，又運動地坪洩水坡度一般設計上限為1%坡度。</text:span></text:p>
          </table:table-cell>
          <table:table-cell table:style-name="TableCell240">
            <text:p text:style-name="P241">□是□否</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12</text:p>
          </table:table-cell>
          <table:table-cell table:style-name="TableCell248">
            <text:p text:style-name="P249"><text:span text:style-name="T250">若需恢復或整新球場地坪：</text:span><text:span text:style-name="T251">基礎層應分層確實壓實，不能有波浪狀或海綿狀等。</text:span></text:p>
          </table:table-cell>
          <table:table-cell table:style-name="TableCell252">
            <text:p text:style-name="P253">□是□否</text:p>
          </table:table-cell>
          <table:table-cell table:style-name="TableCell254">
            <text:p text:style-name="P255"/>
          </table:table-cell>
        </table:table-row>
        <table:table-row table:style-name="TableRow256">
          <table:table-cell table:style-name="TableCell257" table:number-rows-spanned="11">
            <text:p text:style-name="P258"><text:span text:style-name="T259">結構系統與組件設計</text:span></text:p>
          </table:table-cell>
          <table:table-cell table:style-name="TableCell260">
            <text:p text:style-name="P261">1</text:p>
          </table:table-cell>
          <table:table-cell table:style-name="TableCell262">
            <text:p text:style-name="P263"><text:span text:style-name="T264">屋架結構：採韌性抗彎矩構架系統為地上</text:span><text:span text:style-name="T265">1</text:span><text:span text:style-name="T266">層鋼骨構造</text:span><text:span text:style-name="T267">物。</text:span></text:p>
          </table:table-cell>
          <table:table-cell table:style-name="TableCell268">
            <text:p text:style-name="P269">□是□否</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2</text:p>
          </table:table-cell>
          <table:table-cell table:style-name="TableCell276">
            <text:p text:style-name="P277"><text:span text:style-name="T278">風雨球場結構以鋼構為主，亦可採用</text:span><text:span text:style-name="T279">RC</text:span><text:span text:style-name="T280">柱結合鋼構支</text:span><text:span text:style-name="T281">柱。</text:span></text:p>
          </table:table-cell>
          <table:table-cell table:style-name="TableCell282">
            <text:p text:style-name="P283">□是□否</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3</text:p>
          </table:table-cell>
          <table:table-cell table:style-name="TableCell290">
            <text:p text:style-name="P291"><text:span text:style-name="T292">基礎型式得採獨立基腳。</text:span></text:p>
          </table:table-cell>
          <table:table-cell table:style-name="TableCell293">
            <text:p text:style-name="P294">□是□否</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4</text:p>
          </table:table-cell>
          <table:table-cell table:style-name="TableCell301">
            <text:p text:style-name="P302"><text:span text:style-name="T303">基礎底面應先鋪設高度至少</text:span><text:span text:style-name="T304">10</text:span><text:span text:style-name="T305">公分的墊底混凝土</text:span><text:span text:style-name="T306">（fc’</text:span><text:span text:style-name="T307">≧</text:span><text:span text:style-name="T308">140kgf/cm2）後方可進行放樣及基礎版工。</text:span></text:p>
          </table:table-cell>
          <table:table-cell table:style-name="TableCell309">
            <text:p text:style-name="P310">□是□否</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5</text:p>
          </table:table-cell>
          <table:table-cell table:style-name="TableCell317">
            <text:p text:style-name="P318"><text:span text:style-name="T319">結構設計應符合「建築物耐風設計規範及解說」之規</text:span><text:span text:style-name="T320">定，惟依據「國有公用不動產設置太陽光電發電設備租賃</text:span><text:span text:style-name="T321">契約書」訂定基本設計風速在</text:span><text:span text:style-name="T322">32.5</text:span><text:span text:style-name="T323"><text:s/></text:span><text:span text:style-name="T324">公尺/秒以下地區者，須</text:span><text:span text:style-name="T325">採用</text:span><text:span text:style-name="T326">32.5公尺/秒之平均風速作為基本設計風速，另若高於32.5公尺/秒地區者，須採用各地區之平均風速作為基本設計風速，並考量陣風反應因子（G），由專業技師分別提</text:span><text:span text:style-name="T327">供結構計算書與各式連結</text:span><text:span text:style-name="T328">（Connection）安全檢核文件。</text:span></text:p>
          </table:table-cell>
          <table:table-cell table:style-name="TableCell329">
            <text:p text:style-name="P330">□是□否</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6</text:p>
          </table:table-cell>
          <table:table-cell table:style-name="TableCell337">
            <text:p text:style-name="P338"><text:span text:style-name="T339">結構設計應依建築物耐風設計規範進行設計與檢核，其</text:span><text:span text:style-name="T340">中用途係數</text:span><text:span text:style-name="T341">（I）</text:span><text:span text:style-name="T342">，採<text:s/></text:span><text:span text:style-name="T343">I=1.1（</text:span><text:span text:style-name="T344">含</text:span><text:span text:style-name="T345">）以上、陣風反應因子</text:span><text:span text:style-name="T346">（G）</text:span><text:span text:style-name="T347">，應先進行整體結構系統自然振動頻率分析，而決定陣風反應因子（G）</text:span><text:span text:style-name="T348">值，但至少採</text:span><text:span text:style-name="T349">G=1.88（含）作為設計與計算基礎。</text:span></text:p>
          </table:table-cell>
          <table:table-cell table:style-name="TableCell350">
            <text:p text:style-name="P351">□是□否</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7</text:p>
          </table:table-cell>
          <table:table-cell table:style-name="TableCell358">
            <text:p text:style-name="P359"><text:span text:style-name="T360">結構設計應符合「建築物耐震設計規範及解說」之規定，其中用途係數（I）</text:span><text:span text:style-name="T361">，採<text:s/></text:span><text:span text:style-name="T362">I=1.25（含）以上作為設計與計算基礎。</text:span></text:p>
          </table:table-cell>
          <table:table-cell table:style-name="TableCell363">
            <text:p text:style-name="P364">□是□否</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8</text:p>
          </table:table-cell>
          <table:table-cell table:style-name="TableCell371">
            <text:p text:style-name="P372">螺絲組（包含螺絲、螺帽、平華司與彈簧華司等）應為同一材質，可為熱浸鍍鋅或電鍍鋅材質或不銹鋼材質等抗腐蝕材質，並取得抗腐蝕品質測試報告。</text:p>
          </table:table-cell>
          <table:table-cell table:style-name="TableCell373">
            <text:p text:style-name="P374">□是□否</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9</text:p>
          </table:table-cell>
          <table:table-cell table:style-name="TableCell381">
            <text:p text:style-name="P382"><text:span text:style-name="T383">每一構件連結螺絲組</text:span><text:span text:style-name="T384">應</text:span><text:span text:style-name="T385">包含高抗腐蝕螺絲、至少</text:span><text:span text:style-name="T386">1片彈</text:span><text:span text:style-name="T387">簧華司、至少</text:span><text:span text:style-name="T388">2片平板華司、至少2個抗腐蝕六角螺帽或</text:span><text:span text:style-name="T389">至少</text:span><text:span text:style-name="T390">1</text:span><text:span text:style-name="T391">個抗腐蝕六角螺帽以及於六角螺帽上再套上</text:span><text:span text:style-name="T392">1個抗腐蝕六角蓋型螺帽。</text:span></text:p>
          </table:table-cell>
          <table:table-cell table:style-name="TableCell393">
            <text:p text:style-name="P394">□是□否</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10</text:p>
          </table:table-cell>
          <table:table-cell table:style-name="TableCell401">
            <text:p text:style-name="P402"><text:span text:style-name="T403">所有螺栓組及扣件材質具抗防蝕能力，並取得耐久性防蝕之品質測試報告及保固保證。支撐架若採用鋁合金材質，</text:span><text:span text:style-name="T404">螺栓、螺帽須為</text:span><text:span text:style-name="T405">304</text:span><text:span text:style-name="T406">或<text:s/></text:span><text:span text:style-name="T407">316不銹鋼材質。</text:span></text:p>
          </table:table-cell>
          <table:table-cell table:style-name="TableCell408">
            <text:p text:style-name="P409">□是□否</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1</text:p>
          </table:table-cell>
          <table:table-cell table:style-name="TableCell416">
            <text:p text:style-name="P417">所有結構支撐系統安裝組立時，現場不得採電銲加工，全部採螺栓連結固定方式。模組鎖固螺栓須可辨識鎖固後之方向性，並於支撐架鎖固完成後，以不會褪色之油漆筆於螺栓之鎖固螺帽畫線做識別，以利日後之巡檢。</text:p>
          </table:table-cell>
          <table:table-cell table:style-name="TableCell418">
            <text:p text:style-name="P419">□是□否</text:p>
          </table:table-cell>
          <table:table-cell table:style-name="TableCell420">
            <text:p text:style-name="P421"/>
          </table:table-cell>
        </table:table-row>
        <table:table-row table:style-name="TableRow422">
          <table:table-cell table:style-name="TableCell423" table:number-rows-spanned="3">
            <text:p text:style-name="P424"><text:span text:style-name="T425">支撐架金屬基材耐腐蝕性能</text:span></text:p>
          </table:table-cell>
          <table:table-cell table:style-name="TableCell426">
            <text:p text:style-name="P427">1</text:p>
          </table:table-cell>
          <table:table-cell table:style-name="TableCell428">
            <text:p text:style-name="P429"><text:span text:style-name="T430">支撐架表面處理的選擇，下列兩項處理方式：</text:span></text:p>
            <text:list text:style-name="LFO3" text:continue-numbering="true">
              <text:list-item>
                <text:p text:style-name="P431"><text:span text:style-name="T432">鋼構</text:span><text:span text:style-name="T433">基材表面處理，須以設置地點符合</text:span><text:span text:style-name="T434">ISO</text:span><text:span text:style-name="T435"><text:s/></text:span><text:span text:style-name="T436">9223之腐蝕環境分類等級，且至少以中度腐蝕（ISO</text:span><text:span text:style-name="T437"><text:s/></text:span><text:span text:style-name="T438">9223-C3）等</text:span><text:span text:style-name="T439">級以上為處理基準，並以</text:span><text:span text:style-name="T440">20年（含）以上抗腐蝕性能</text:span><text:span text:style-name="T441">進行表面處理，並由專業機構提出施作說明與品質保</text:span><text:span text:style-name="T442">證證明。</text:span></text:p>
              </text:list-item>
              <text:list-item>
                <text:p text:style-name="P443"><text:span text:style-name="T444">鋁合</text:span><text:span text:style-name="T445">金鋁擠型</text:span><text:span text:style-name="T446">基材表面處理，其表面處理方式採陽極</text:span><text:span text:style-name="T447">處理厚</text:span><text:soft-page-break/><text:span text:style-name="T448">度<text:s/></text:span><text:span text:style-name="T449">14µm</text:span><text:span text:style-name="T450"><text:s/></text:span><text:span text:style-name="T451">以上及外加一層膜厚<text:s/></text:span><text:span text:style-name="T452">7µm</text:span><text:span text:style-name="T453"><text:s/></text:span><text:span text:style-name="T454">以上之壓克</text:span><text:span text:style-name="T455">力透明漆之表面防蝕處理，除鋁擠型構材外的鋁合金</text:span><text:span text:style-name="T456">板、小配件等之表面處理方式可為陽極處理厚度7µm</text:span><text:span text:style-name="T457">以上及外加一層膜厚</text:span><text:span text:style-name="T458">7µm以上之壓克力透明漆，且皆</text:span><text:span text:style-name="T459">需取得具有<text:s/></text:span><text:span text:style-name="T460">TAF</text:span><text:span text:style-name="T461"><text:s/></text:span><text:span text:style-name="T462">認可之測試實驗室測試合格報告。</text:span></text:p>
              </text:list-item>
            </text:list>
          </table:table-cell>
          <table:table-cell table:style-name="TableCell463">
            <text:p text:style-name="P464">□是□否</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text:p>
          </table:table-cell>
          <table:table-cell table:style-name="TableCell471">
            <text:p text:style-name="P472"><text:span text:style-name="T473">依</text:span><text:span text:style-name="T474">ISO</text:span><text:span text:style-name="T475"><text:s/></text:span><text:span text:style-name="T476">9224金屬材質的腐蝕速率進行防蝕設計，惟至少應</text:span><text:span text:style-name="T477">以中度腐蝕</text:span><text:span text:style-name="T478">（ISO</text:span><text:span text:style-name="T479"><text:s/></text:span><text:span text:style-name="T480">9223-C3）</text:span><text:span text:style-name="T481">等級以上的腐蝕環境進行設</text:span><text:span text:style-name="T482">計，由專業機構提出說明與品保證明，若縣市</text:span><text:span text:style-name="T483">/</text:span><text:span text:style-name="T484">學校處於</text:span><text:span text:style-name="T485">C3</text:span><text:span text:style-name="T486"><text:s/></text:span><text:span text:style-name="T487">腐蝕環境以上之等級，可參考臺灣腐蝕環境分類資訊系統/</text:span><text:span text:style-name="T488">大氣腐蝕年報表，進行防腐蝕評估。</text:span></text:p>
          </table:table-cell>
          <table:table-cell table:style-name="TableCell489">
            <text:p text:style-name="P490">□是□否</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3</text:p>
          </table:table-cell>
          <table:table-cell table:style-name="TableCell497">
            <text:p text:style-name="P498"><text:span text:style-name="T499">所有結構支撐系統材料皆需提供材質規格及出廠證明、表</text:span><text:span text:style-name="T500">面防蝕處理施作說明、材質、規格與品質保證證明。</text:span></text:p>
          </table:table-cell>
          <table:table-cell table:style-name="TableCell501">
            <text:p text:style-name="P502">□是□否</text:p>
          </table:table-cell>
          <table:table-cell table:style-name="TableCell503">
            <text:p text:style-name="P504"/>
          </table:table-cell>
        </table:table-row>
        <table:table-row table:style-name="TableRow505">
          <table:table-cell table:style-name="TableCell506" table:number-rows-spanned="7">
            <text:p text:style-name="P507"><text:span text:style-name="T508">太陽光電模組</text:span></text:p>
          </table:table-cell>
          <table:table-cell table:style-name="TableCell509">
            <text:p text:style-name="P510">1</text:p>
          </table:table-cell>
          <table:table-cell table:style-name="TableCell511">
            <text:p text:style-name="P512">太陽光電模組產品須全數符合經濟部標準檢驗局「台灣高效能太陽光電模組技術規範」自願性產品驗證及通過「太陽光電自願性產品驗證工廠檢查特定規範」。</text:p>
          </table:table-cell>
          <table:table-cell table:style-name="TableCell513">
            <text:p text:style-name="P514">□是□否</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2</text:p>
          </table:table-cell>
          <table:table-cell table:style-name="TableCell521">
            <text:p text:style-name="P522"><text:span text:style-name="T523">系統規格要求根據「用戶用電設備裝置規則」內太陽能系</text:span><text:span text:style-name="T524">統專章。並另提出電機工程技師簽證。</text:span></text:p>
          </table:table-cell>
          <table:table-cell table:style-name="TableCell525">
            <text:p text:style-name="P526">□是□否</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3</text:p>
          </table:table-cell>
          <table:table-cell table:style-name="TableCell533">
            <text:p text:style-name="P534"><text:span text:style-name="T535">太陽光電模組鋁框與鋼構材接觸位置應加裝具耐久性之</text:span><text:span text:style-name="T536">有效絕緣墊片以隔開二者，避免產生電位差腐蝕</text:span><text:span text:style-name="T537">。</text:span></text:p>
          </table:table-cell>
          <table:table-cell table:style-name="TableCell538">
            <text:p text:style-name="P539">□是□否</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4</text:p>
          </table:table-cell>
          <table:table-cell table:style-name="TableCell546">
            <text:p text:style-name="P547"><text:span text:style-name="T548">螺絲組與太陽光電模組鋁框接觸處之平板華司下方應再加</text:span><text:span text:style-name="T549">裝具耐久性之有效絕緣墊片以隔開螺絲組及模組鋁框</text:span><text:span text:style-name="T550">。</text:span></text:p>
          </table:table-cell>
          <table:table-cell table:style-name="TableCell551">
            <text:p text:style-name="P552">□是□否</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5</text:p>
          </table:table-cell>
          <table:table-cell table:style-name="TableCell559">
            <text:p text:style-name="P560">所有隔絕電位差之耐久性有效絕緣墊片應提出材質規格及證明資料。</text:p>
          </table:table-cell>
          <table:table-cell table:style-name="TableCell561">
            <text:p text:style-name="P562">□是□否</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6</text:p>
          </table:table-cell>
          <table:table-cell table:style-name="TableCell569">
            <text:p text:style-name="P570"><text:span text:style-name="T571">單一模組與支撐架正面連結（上扣）及背部連結（下鎖）</text:span><text:span text:style-name="T572">的固定組件共計需</text:span><text:span text:style-name="T573">8個點以上。如太陽能光電模組距離屋</text:span><text:span text:style-name="T574">頂面最高高度超過</text:span><text:span text:style-name="T575">0.3公尺以下之系統，單一模組與支撐架正面連結（上扣）</text:span><text:span text:style-name="T576">必須與</text:span><text:span text:style-name="T577">3根支架組件（位於模組上中FF下</text:span><text:span text:style-name="T578">側</text:span><text:span text:style-name="T579">）</text:span><text:span text:style-name="T580">連結固定，連結扣件共計需</text:span><text:span text:style-name="T581">6組以上。</text:span></text:p>
          </table:table-cell>
          <table:table-cell table:style-name="TableCell582">
            <text:p text:style-name="P583">□是□否</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7</text:p>
          </table:table-cell>
          <table:table-cell table:style-name="TableCell590">
            <text:p text:style-name="P591">若需併接甲方電網，乙方需裝設機械式電表及雙向電表，裝設位置及規格經外聘委員（太陽光電領域）審查通過，且應提供各併接點饋入電力的數位即時資訊予甲方電力監控系統介接，以維持需量控制正常運作，所需費用亦由乙方負擔</text:p>
          </table:table-cell>
          <table:table-cell table:style-name="TableCell592">
            <text:p text:style-name="P593">□是□否</text:p>
          </table:table-cell>
          <table:table-cell table:style-name="TableCell594">
            <text:p text:style-name="P595"/>
          </table:table-cell>
        </table:table-row>
      </table:table>
      <text:p text:style-name="P596"><text:bookmark-end text:name="_Hlk165568304"/><text:span text:style-name="T597">註：檢驗結果須全部為</text:span><text:span text:style-name="T598">是</text:span><text:span text:style-name="T599">，若有否者，則需由得標廠商盡速修正，以完成檢驗</text:span></text:p>
      <text:p text:style-name="P600"><text:line-break/></text:p>
      <text:soft-page-break/>
      <text:p text:style-name="P601"><text:span text:style-name="T602">　（校名）　</text:span><text:span text:style-name="T603">設置太陽光電發電設備標租案設置太陽能光電運動場檢驗項目</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類別</text:p>
            </table:table-cell>
            <table:table-cell table:style-name="TableCell613">
              <text:p text:style-name="P614">項次</text:p>
            </table:table-cell>
            <table:table-cell table:style-name="TableCell615">
              <text:p text:style-name="P616">項目</text:p>
            </table:table-cell>
            <table:table-cell table:style-name="TableCell617">
              <text:p text:style-name="P618">檢查結果</text:p>
            </table:table-cell>
            <table:table-cell table:style-name="TableCell619">
              <text:p text:style-name="P620">備註</text:p>
              <text:p text:style-name="P621">（竣工報告第幾頁）</text:p>
            </table:table-cell>
          </table:table-row>
          <table:table-row table:style-name="TableRow622">
            <table:table-cell table:style-name="TableCell623">
              <text:p text:style-name="P624"/>
            </table:table-cell>
            <table:table-cell table:style-name="TableCell625">
              <text:p text:style-name="P626">1</text:p>
            </table:table-cell>
            <table:table-cell table:style-name="TableCell627">
              <text:p text:style-name="P628">照明設備，屬□必須施作；□加值服務計畫項目；□無須施作。</text:p>
            </table:table-cell>
            <table:table-cell table:style-name="TableCell629">
              <text:p text:style-name="P630">□是</text:p>
              <text:p text:style-name="P631">□否</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2</text:p>
            </table:table-cell>
            <table:table-cell table:style-name="TableCell639">
              <text:p text:style-name="P640"><text:span text:style-name="T641">運動場</text:span><text:span text:style-name="T642">地坪，□整新；□恢復原狀。</text:span></text:p>
              <text:p text:style-name="P643">材質、規格…</text:p>
            </table:table-cell>
            <table:table-cell table:style-name="TableCell644">
              <text:p text:style-name="P645">□是</text:p>
              <text:p text:style-name="P646">□否</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3</text:p>
            </table:table-cell>
            <table:table-cell table:style-name="TableCell654">
              <text:p text:style-name="P655">其他有助運動發展之設施設備。</text:p>
              <text:p text:style-name="P656">□球框</text:p>
            </table:table-cell>
            <table:table-cell table:style-name="TableCell657">
              <text:p text:style-name="P658">□是</text:p>
              <text:p text:style-name="P659">□否</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4</text:p>
            </table:table-cell>
            <table:table-cell table:style-name="TableCell667">
              <text:p text:style-name="P668">其他有助運動發展之設施設備。</text:p>
              <text:p text:style-name="P669">□球架</text:p>
            </table:table-cell>
            <table:table-cell table:style-name="TableCell670">
              <text:p text:style-name="P671">□是</text:p>
              <text:p text:style-name="P672">□否</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5</text:p>
            </table:table-cell>
            <table:table-cell table:style-name="TableCell680">
              <text:p text:style-name="P681">其他有助運動發展之設施設備。</text:p>
              <text:p text:style-name="P682">□防鳥網</text:p>
            </table:table-cell>
            <table:table-cell table:style-name="TableCell683">
              <text:p text:style-name="P684">□是</text:p>
              <text:p text:style-name="P685">□否</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6</text:p>
            </table:table-cell>
            <table:table-cell table:style-name="TableCell693">
              <text:p text:style-name="P694"/>
            </table:table-cell>
            <table:table-cell table:style-name="TableCell695">
              <text:p text:style-name="P696">□是</text:p>
              <text:p text:style-name="P697">□否</text:p>
            </table:table-cell>
            <table:table-cell table:style-name="TableCell698">
              <text:p text:style-name="P699"/>
            </table:table-cell>
          </table:table-row>
        </table:table-header-rows>
      </table:table>
      <text:p text:style-name="內文"><text:span text:style-name="T700">項次不足請自行新增，內容可依各校需求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7611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宜亭 周</meta:initial-creator>
    <dc:creator>分機2782</dc:creator>
    <meta:creation-date>2024-07-08T06:28:00Z</meta:creation-date>
    <dc:date>2024-07-08T06:28:00Z</dc:date>
    <meta:template xlink:href="Normal.dotm" xlink:type="simple"/>
    <meta:editing-cycles>2</meta:editing-cycles>
    <meta:editing-duration>PT0S</meta:editing-duration>
    <meta:document-statistic meta:page-count="7" meta:paragraph-count="7" meta:word-count="575" meta:character-count="3849" meta:row-count="27" meta:non-whitespace-character-count="3281"/>
  </office:meta>
</office:document-meta>
</file>