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" svg:font-family="標楷體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8" style:family="table-row">
      <style:table-row-properties style:min-row-height="0.1208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089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273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2736in" style:use-optimal-row-height="false"/>
    </style:style>
    <style:style style:name="P25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2736in" style:use-optimal-row-height="false"/>
    </style:style>
    <style:style style:name="P31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273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273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273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273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2.710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2.451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286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1.273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78" style:parent-style-name="Default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79" style:parent-style-name="Default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Default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88" style:parent-style-name="Default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北市學校設置太陽能光電風雨球場廠商到校學校評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場地資訊</text:p>
          </table:table-cell>
          <table:table-cell table:style-name="TableCell20">
            <text:p text:style-name="P21">可設置類型</text:p>
          </table:table-cell>
          <table:table-cell table:style-name="TableCell22" table:number-columns-spanned="4">
            <text:p text:style-name="P23">□光電球場<text:s/><text:s text:c="9"/>□建物屋頂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預估可設置容量</text:p>
          </table:table-cell>
          <table:table-cell table:style-name="TableCell28" table:number-columns-spanned="4">
            <text:p text:style-name="P29">光電球場：<text:s/><text:s text:c="9"/>建物屋頂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饋線代號與可設置量：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廠商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評估人員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子郵件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聯絡手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現場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>評估結果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">
          <table:table-cell table:style-name="TableCell76" table:number-columns-spanned="6">
            <text:list text:style-name="LFO1" text:continue-numbering="true">
              <text:list-item>
                <text:p text:style-name="P77">學校整體設置面積及條件具投資效益，有興建意願。</text:p>
              </text:list-item>
              <text:list-item>
                <text:p text:style-name="P78">學校整體設置面積及條件投資效益不足，需有其他配套措施方有興建意願。</text:p>
              </text:list-item>
            </text:list>
            <text:p text:style-name="P79"><text:span text:style-name="T80">配套措施簡述：</text:span><text:span text:style-name="T81">＿</text:span><text:span text:style-name="T82">(</text:span><text:span text:style-name="T83">例如</text:span><text:span text:style-name="T84">:</text:span><text:span text:style-name="T85">搭配停車場施作或是回饋金比例必須較低</text:span><text:span text:style-name="T86">)</text:span></text:p>
            <text:list text:style-name="LFO1" text:continue-numbering="true">
              <text:list-item>
                <text:p text:style-name="P87">學校整體設置面積及條件不佳無投資效益，無興建意願。</text:p>
              </text:list-item>
            </text:list>
            <text:p text:style-name="P88"><text:span text:style-name="T89">原因</text:span><text:span text:style-name="T90">簡述：</text:span><text:span text:style-name="T91">＿</text:span><text:span text:style-name="T92">(</text:span><text:span text:style-name="T93">例如</text:span><text:span text:style-name="T94">:</text:span><text:span text:style-name="T95">只有球場，成本過高，無投資效益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廠商評估人員簽名：_____________________</text:p>
      <text:p text:style-name="P99"/>
      <text:p text:style-name="P100">學<text:s/><text:s text:c="11"/>校：_____________________</text:p>
      <text:p text:style-name="P101"/>
      <text:p text:style-name="P102"/>
      <text:p text:style-name="P103"/>
      <text:p text:style-name="P104"/>
      <text:p text:style-name="內文"><text:span text:style-name="T105">評估日期：中華民國</text:span><text:span text:style-name="T106"><text:s/></text:span><text:span text:style-name="T107"><text:s text:c="8"/></text:span><text:span text:style-name="T108">年</text:span><text:span text:style-name="T109"><text:s/></text:span><text:span text:style-name="T110"><text:s text:c="6"/></text:span><text:span text:style-name="T111">月</text:span><text:span text:style-name="T112"><text:s/></text:span><text:span text:style-name="T113"><text:s text:c="8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" svg:font-family="標楷體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" style:font-name-asian="標楷體." style:font-name-complex="標楷體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.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宗翰</meta:initial-creator>
    <dc:creator>呂宗翰</dc:creator>
    <meta:creation-date>2022-08-26T09:55:00Z</meta:creation-date>
    <dc:date>2022-08-26T09:55:00Z</dc: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20" meta:row-count="2" meta:non-whitespace-character-count="359"/>
  </office:meta>
</office:document-meta>
</file>